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1.931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7"><text:span text:style-name="T3">Su beneplácito a la conmemoración del “DÍA NACIONAL DE LA AUDICIÓN” que se celebra los días 28 de Marzo de cada año destacando <text:s/>las actividades que se realizan ese dia, como jornadas y campañas de detección y prevención de la hipoacusia.</text:span> </text:p>
      <text:p text:style-name="P6"/>
      <text:p text:style-name="P3"/>
      <text:p text:style-name="P3"/>
      <text:p text:style-name="P4"><text:span text:style-name="T1">SALA DE SESIONES</text:span><text:span text:style-name="T2">, 2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10:54:04</dc:date>
    <meta:print-date>2016-06-06T09:57:26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5" meta:character-count="392" meta:non-whitespace-character-count="320"/>
    <meta:user-defined meta:name="Información 1"/>
    <meta:user-defined meta:name="Información 2"/>
    <meta:user-defined meta:name="Información 3"/>
    <meta:user-defined meta:name="Información 4"/>
  </office:meta>
</office:document-meta>
</file>